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lobal User Interface" svg:font-family="'Global User Inter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lobal User Interface1" svg:font-family="'Global User Interfa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4.505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1.376cm" style:auto-text-indent="false"/>
    </style:style>
    <style:style style:name="T1" style:family="text">
      <style:text-properties fo:color="#000000" fo:font-size="11pt" fo:language="ru" fo:country="RU" fo:font-weight="bold" style:font-size-asian="11pt" style:font-weight-asian="bold" style:font-size-complex="11pt"/>
    </style:style>
    <style:style style:name="T2" style:family="text">
      <style:text-properties fo:color="#000000" fo:font-size="11pt" fo:language="ru" fo:country="RU" fo:font-weight="bold" officeooo:rsid="0007f02a" style:font-size-asian="11pt" style:font-weight-asian="bold" style:font-size-complex="11pt"/>
    </style:style>
    <style:style style:name="T3" style:family="text">
      <style:text-properties fo:color="#000000" fo:font-size="11pt" fo:language="ru" fo:country="RU" style:font-size-asian="11pt" style:font-size-complex="11pt"/>
    </style:style>
    <style:style style:name="T4" style:family="text">
      <style:text-properties fo:color="#000000" fo:font-size="11pt" fo:language="ru" fo:country="RU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size="11pt" fo:language="ru" fo:country="RU" style:text-underline-style="solid" style:text-underline-width="auto" style:text-underline-color="font-color" fo:font-weight="bold" officeooo:rsid="0007f02a" style:font-size-asian="11pt" style:font-weight-asian="bold" style:font-size-complex="11pt"/>
    </style:style>
    <style:style style:name="T6" style:family="text">
      <style:text-properties fo:color="#000000" fo:font-size="11pt" fo:language="ru" fo:country="RU" style:text-underline-style="none" fo:font-weight="bold" officeooo:rsid="0007f02a" style:font-size-asian="11pt" style:font-weight-asian="bold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language="en" fo:country="US" fo:font-weight="bold" officeooo:rsid="0007f02a" style:font-size-asian="11pt" style:font-weight-asian="bold" style:font-size-complex="11pt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О </text:span><text:span text:style-name="T1">проведении месячника «Остановим инфаркты и инсульты вместе!»</text:span><text:line-break/><text:span text:style-name="T1">с 29 сентября по 29 октября 2021 года</text:span></text:p>
      <text:p text:style-name="P2"><text:span text:style-name="T4"/></text:p>
      <text:p text:style-name="P2"><text:span text:style-name="T4"/></text:p>
      <text:p text:style-name="P2"><text:span text:style-name="T6">С </text:span><text:span text:style-name="T1">29 сентября по 29 октября проводится месячник «Остановим инфаркты и инсульты вместе!».</text:span></text:p>
      <text:p text:style-name="P3"><text:span text:style-name="T3">Основной целью проведения месячника является информирование жителей региона об опасности для здоровья сердечно-сосудистых катастроф, а также привлечение граждан к проведению медицинских осмотров и обследований для своевременного выявления и диагностирования пациентов с высоким сердечно-сосудистым риском, ведь «Предупрежден - значит вооружен!».</text:span></text:p>
      <text:p text:style-name="P3"><text:span text:style-name="T3">В настоящее время сердечно-сосудистые заболевания (ССЗ) являются главной причиной смертности людей во всем мире, ежегодно унося около 17,9 миллионов жизней. По прогнозам Всемирной организации здравоохранения (ВОЗ) к 2030 году это число превысит 23 млн. Не случайно инфаркты и инсульты называют самыми распространенными и серьезными недугами нашего века. По данным ВОЗ 80% смертей, произошедших в результате инфаркта и инсульта, можно было бы предотвратить, изменив свой образ жизни в сторону здорового питания, отказа от курения и злоупотребления алкоголем, увеличения физической активности и улучшения сна, а также систематического контроля за основными параметрами своего здоровья (вес тела, уровень АД, глюкозы и холестерина в крови).</text:span></text:p>
      <text:p text:style-name="P3"><text:span text:style-name="T3">Проблема сердечно-сосудистых заболеваний особенно актуальна для нашей страны. Так по данным директора Научного центра сердечно-сосудистой хирургии им. Бакулева Лео Бокерии, в России до 22,5 млн человек ежегодно страдают подобными заболеваниями. Если во всем мире инфаркты и инсульты в среднем приводят к летальному исходу у одного человека на тысячу, то в нашей стране - к трем на тысячу населения.</text:span></text:p>
      <text:p text:style-name="P3"><text:span text:style-name="T3">Тульская область не является исключением. За 2020 год показатель заболеваемости болезнями системы кровообращения на 1000 населения составил 383,3 против 385,6 в 2019г. В прошлом году от инфаркта миокарда умерли 515 человек, что на 3 случая или 0,6% выше аналогичного периода 2019г. Количество умерших от острого нарушения мозгового кровообращения составило 1729 чел., что на 20 случаев или 1,2% больше аналогичного периода 2019г.</text:span></text:p>
      <text:p text:style-name="P3"><text:span text:style-name="T3">Проводимая в Тульской области диспансеризация, помогает выявить заболевания сердечно-сосудистой системы на ранней стадии ц оценить риски их развития. За 8 месяцев т.г. диспансеризацию прошли 234 572 жителя Тульской области. Распространенность факторов риска развития болезней системы кровообращения, выявленных при профилактических медицинских осмотрах и диспансеризации на 1000 осмотренных составила: нерациональное питание - 117, избыточная масса тела - 86, низкая физическая активность - 113, курение табака - 65, повышенный уровень в крови глюкозы - 21 и холестерина - 53%, риск пагубного потребления алкоголя — 6.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lobal User Interface" svg:font-family="'Global User Interfa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lobal User Interface1" svg:font-family="'Global User Interfa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>
      <style:text-properties style:font-name="Global User Interface" fo:font-family="'Global User Interface'" style:font-family-generic="roman" style:font-pitch="variable" fo:language="en" fo:country="US" style:font-name-complex="Global User Interface1" style:font-family-complex="'Global User Interface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20:02:20.236000000</meta:creation-date>
    <dc:date>2021-09-27T20:12:17.782000000</dc:date>
    <meta:editing-duration>PT9M57S</meta:editing-duration>
    <meta:editing-cycles>1</meta:editing-cycles>
    <meta:document-statistic meta:table-count="0" meta:image-count="0" meta:object-count="0" meta:page-count="1" meta:paragraph-count="7" meta:word-count="368" meta:character-count="2716" meta:non-whitespace-character-count="2353"/>
    <meta:generator>Neat_Office/6.2.8.2$Windows_x86 LibreOffice_project/</meta:generator>
  </office:meta>
</office:document-meta>
</file>